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fo:text-align="start"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Standard">
      <style:paragraph-properties fo:text-align="justify" style:justify-single-word="false"/>
      <style:text-properties fo:color="#000000" style:font-name="Verdana" fo:font-size="12pt"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color="#000000"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3" style:family="paragraph" style:parent-style-name="Standard">
      <style:paragraph-properties fo:margin-left="-0.053cm" fo:margin-right="0cm" fo:margin-top="0cm" fo:margin-bottom="0cm" style:line-height-at-least="0.353cm" fo:text-align="justify" style:justify-single-word="false" fo:orphans="0" fo:widows="0"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14"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Verdana"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style:text-underline-style="none" fo:font-weight="normal" fo:background-color="#ffffff" style:font-name-asian="Times New Roman" style:font-size-asian="12pt" style:language-asian="es" style:country-asian="ES" style:font-weight-asian="normal" style:font-name-complex="Arial" style:font-size-complex="12pt" style:language-complex="ar" style:country-complex="SA" style:font-weight-complex="normal" fo:hyphenate="fals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style:text-underline-style="none" fo:font-weight="normal" fo:background-color="#ffffff" style:font-name-asian="Times New Roman" style:font-size-asian="12pt" style:language-asian="es" style:country-asian="ES" style:font-weight-asian="normal" style:font-name-complex="Arial" style:font-size-complex="12pt" style:language-complex="ar" style:country-complex="SA" style:font-weight-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size-complex="12pt" style:language-complex="ar" style:country-complex="SA" style:font-style-complex="normal" style:font-weight-complex="normal" fo:hyphenate="fals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size-complex="12pt" style:language-complex="ar" style:country-complex="SA" style:font-style-complex="normal" style:font-weight-complex="normal" fo:hyphenate="fals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language="es" fo:country="ES" style:text-underline-style="none" fo:font-weight="normal" fo:background-color="#ffffff" style:font-name-asian="Times New Roman" style:font-size-asian="12pt" style:language-asian="es" style:country-asian="ES" style:font-weight-asian="normal" style:font-name-complex="Arial" style:font-size-complex="12pt" style:language-complex="ar" style:country-complex="SA" style:font-weight-complex="normal" fo:hyphenate="false" fo:hyphenation-remain-char-count="2" fo:hyphenation-push-char-count="2"/>
    </style:style>
    <style:style style:name="P2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margin-left="0.079cm" fo:margin-right="0cm" fo:margin-top="0cm" fo:margin-bottom="0cm" style:line-height-at-least="0.353cm" fo:text-align="justify" style:justify-single-word="false" fo:hyphenation-ladder-count="no-limit" fo:text-indent="-0.079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ES" style:font-name-asian="Arial"/>
    </style:style>
    <style:style style:name="T4" style:family="text">
      <style:text-properties fo:language="es" fo:country="ES" style:font-name-complex="Arial"/>
    </style:style>
    <style:style style:name="T5" style:family="text">
      <style:text-properties fo:language="es" fo:country="ES"/>
    </style:style>
    <style:style style:name="T6" style:family="text">
      <style:text-properties fo:language="es" fo:country="ES" style:font-name-asian="Times New Roman"/>
    </style:style>
    <style:style style:name="T7" style:family="text">
      <style:text-properties fo:language="es" fo:country="ES" fo:font-style="normal" style:font-style-asian="normal" style:font-style-complex="normal"/>
    </style:style>
    <style:style style:name="T8" style:family="text">
      <style:text-properties fo:language="es" fo:country="ES" fo:font-style="italic" style:font-style-asian="italic" style:font-style-complex="italic"/>
    </style:style>
    <style:style style:name="T9" style:family="text">
      <style:text-properties fo:color="#000000"/>
    </style:style>
    <style:style style:name="T10" style:family="text">
      <style:text-properties fo:color="#000000" fo:font-style="normal" style:font-style-asian="normal"/>
    </style:style>
    <style:style style:name="T11" style:family="text">
      <style:text-properties fo:color="#222222" fo:font-style="normal" style:font-style-asian="normal"/>
    </style:style>
    <style:style style:name="T12" style:family="text">
      <style:text-properties fo:language="none" fo:country="none" fo:font-style="normal" style:font-style-asian="normal" style:font-style-complex="normal"/>
    </style:style>
    <style:style style:name="T13" style:family="text">
      <style:text-properties fo:language="es" fo:country="AR"/>
    </style:style>
    <style:style style:name="T14" style:family="text">
      <style:text-properties fo:language="es" fo:country="AR" style:font-name-complex="Arial"/>
    </style:style>
    <style:style style:name="T15"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6">De su Interés:</text:p>
      <text:p text:style-name="P6"/>
      <text:list xml:id="list1546799806" text:style-name="WW8Num2">
        <text:list-item>
          <text:p text:style-name="P14">El Encuentro Regional de Trabajo Social a realizarse el 7 de noviembre de 2015 en la Universidad Nacional de Rosario, Facultad de Ciencias Políticas y Relaciones Internacionales.</text:p>
        </text:list-item>
      </text:list>
      <text:p text:style-name="P9">Autor/a: Mariana Robustelli</text:p>
      <text:p text:style-name="P9"/>
      <text:list xml:id="list683740162" text:continue-numbering="true" text:style-name="WW8Num2">
        <text:list-item>
          <text:p text:style-name="P24">La emisión del Programa Radiofónico “Fantásticas Mentiras Bailables” de <text:s/>radio EME- por su trayectoria, su formato innovador y su particular visión de la radiodifusión. </text:p>
        </text:list-item>
      </text:list>
      <text:p text:style-name="P9">Autor/a: Jorge Abello</text:p>
      <text:p text:style-name="P9"/>
      <text:list xml:id="list1583966792" text:continue-numbering="true" text:style-name="WW8Num2">
        <text:list-item>
          <text:p text:style-name="P26">El décimo octavo Aniversario de la 1era. edición de “ El Santotomesino ”<text:bookmark text:name="yui_3_16_0_1_1444914192547_3188"/>, periódico semanal de la región con llegada en toda la provincia de Santa Fe.</text:p>
        </text:list-item>
      </text:list>
      <text:p text:style-name="P9">Autor/a: Jorge Abello </text:p>
      <text:p text:style-name="P9"/>
      <text:list xml:id="list234856183" text:continue-numbering="true" text:style-name="WW8Num2">
        <text:list-item>
          <text:p text:style-name="P14">La <text:bookmark text:name="yui_3_16_0_1_1444745142078_2046"/><text:bookmark text:name="yui_3_16_0_1_1444745142078_2045"/><text:bookmark text:name="yui_3_16_0_1_1444745142078_2044"/>“5<text:bookmark text:name="yui_3_16_0_1_1444745142078_2043"/><text:bookmark text:name="yui_3_16_0_1_1444745142078_2042"/><text:bookmark text:name="yui_3_16_0_1_1444745142078_2041"/>7<text:bookmark text:name="yui_3_16_0_1_1444745142078_1998"/><text:bookmark text:name="yui_3_16_0_1_1444745142078_1997"/><text:bookmark text:name="yui_3_16_0_1_1444745142078_1996"/>ª Fiesta Nacional de la Frutilla”;<text:bookmark text:name="yui_3_16_0_1_1444745142078_2040"/><text:bookmark text:name="yui_3_16_0_1_1444745142078_2039"/><text:bookmark text:name="yui_3_16_0_1_1444745142078_2038"/> <text:bookmark text:name="yui_3_16_0_1_1444745142078_2037"/><text:bookmark text:name="yui_3_16_0_1_1444745142078_2036"/>organizada por la <text:bookmark text:name="yui_3_16_0_1_1444745142078_2013"/><text:bookmark text:name="yui_3_16_0_1_1444745142078_2012"/>Municipalidad de Coronda<text:bookmark text:name="yui_3_16_0_1_1444745142078_2015"/><text:bookmark text:name="yui_3_16_0_1_1444745142078_2014"/>; a realizarse del 13 al 15 de noviembre<text:bookmark text:name="yui_3_16_0_1_1444745142078_2021"/><text:bookmark text:name="yui_3_16_0_1_1444745142078_2020"/> del corriente en <text:bookmark text:name="yui_3_16_0_1_1444745142078_2019"/><text:bookmark text:name="yui_3_16_0_1_1444745142078_2018"/>dicha<text:bookmark text:name="yui_3_16_0_1_1444745142078_2000"/><text:bookmark text:name="yui_3_16_0_1_1444745142078_1999"/> ciudad del departamento San Jerónimo<text:bookmark text:name="yui_3_16_0_1_1444745142078_2017"/><text:bookmark text:name="yui_3_16_0_1_1444745142078_2016"/>.</text:p>
        </text:list-item>
      </text:list>
      <text:p text:style-name="P9">Autor/a: Maximiliano Pullaro</text:p>
      <text:p text:style-name="P9"/>
      <text:list xml:id="list1956480659" text:continue-numbering="true" text:style-name="WW8Num2">
        <text:list-item>
          <text:p text:style-name="P15">El “50° Aniversario de la Escuela de Educación Técnica Nº 289” de la localidad de Chañar Ladeado, departamento Caseros de nuestra Provincia.</text:p>
        </text:list-item>
      </text:list>
      <text:p text:style-name="P9">Autor/a: Susana Garcia</text:p>
      <text:p text:style-name="P9"/>
      <text:list xml:id="list266379711" text:continue-numbering="true" text:style-name="WW8Num2">
        <text:list-item>
          <text:p text:style-name="P17"><text:span text:style-name="T3">La </text:span><text:span text:style-name="T6">“Jornada de Formación-Reflexión: La Lectura como Construcción Subjetiva”, a realizarse el 23 de octubre de 2015 en la localidad de Chañar Ladeado departamento Caseros.</text:span></text:p>
        </text:list-item>
      </text:list>
      <text:p text:style-name="P9">Autor/a: Susana Garcia</text:p>
      <text:p text:style-name="P12"/>
      <text:list xml:id="list1692090754" text:continue-numbering="true" text:style-name="WW8Num2">
        <text:list-item>
          <text:p text:style-name="P14">La “Jornada de Formación, Gestión de Emprendimientos” <text:s/>a realizarse el 20 y 26 de octubre 2015 en la localidad de Chañar Ladeado, <text:s/>departamento Caseros de nuestra Provincia.</text:p>
        </text:list-item>
      </text:list>
      <text:p text:style-name="P9">Autor/a: Susana Garcia</text:p>
      <text:p text:style-name="P9"/>
      <text:p text:style-name="P9"/>
      <text:p text:style-name="P9"/>
      <text:p text:style-name="P9"/>
      <text:list xml:id="list1108585138" text:continue-numbering="true" text:style-name="WW8Num2">
        <text:list-item>
          <text:p text:style-name="P14"><text:soft-page-break/>La realización del “Viaje Anual Educativo a la ciudad de Puerto Madryn, provincia de Chubut”, a llevarse a cabo del 14 al 24 de octubre de 2015 por la EEMPI N° 8245 Liceo Argentino de Navegación Fluvial “Nuestra Señora de Guadalupe” y el ISPI N° 4035 “Brigadier General Estanislao Lopez”.</text:p>
        </text:list-item>
      </text:list>
      <text:p text:style-name="P9">Autor/a: Luis Daniel Rubeo</text:p>
      <text:p text:style-name="P9"/>
      <text:list xml:id="list2075623689" text:continue-numbering="true" text:style-name="WW8Num2">
        <text:list-item>
          <text:p text:style-name="P14">Las 3ras. Jornadas de Economía, bajo el lema “De la economía que tenemos a la economía que queremos”, organizada por el Colegio de Graduados en Ciencias Económicas de Santa Fe y el Consejo Profesional de Ciencias Económicas de la provincia de Santa Fe CI, a desarrollarse el 16 de octubre.</text:p>
        </text:list-item>
      </text:list>
      <text:p text:style-name="P9">Autor/a: Luis Daniel Rubeo</text:p>
      <text:p text:style-name="P9"/>
      <text:list xml:id="list664094512" text:continue-numbering="true" text:style-name="WW8Num2">
        <text:list-item>
          <text:p text:style-name="P14">La emisión del programa televisivo “Historias de la Región” conducido por Roberto Paz, por cumplir 10 años ininterrumpidos al aire por Canal 5 – Telefe, mostrando y relatando la vida de centenares de lugares y personajes de la nuestra provincia.</text:p>
        </text:list-item>
      </text:list>
      <text:p text:style-name="P9">Autor/a: Luis Daniel Rubeo</text:p>
      <text:p text:style-name="P9"/>
      <text:list xml:id="list119795482" text:continue-numbering="true" text:style-name="WW8Num2">
        <text:list-item>
          <text:p text:style-name="P14">La Jornada de Puesta en Valor de Saberes Populares (2ª Edición), organizada por la Escuela de Enseñanza Secundaria Orientada Nº511 Sandra Trevisani la cual se realizará el próximo 14 de octubre.</text:p>
        </text:list-item>
      </text:list>
      <text:p text:style-name="P10">Autor/a: Leandro Busatto </text:p>
      <text:p text:style-name="P10"/>
      <text:list xml:id="list1841276155" text:continue-numbering="true" text:style-name="WW8Num2">
        <text:list-item>
          <text:p text:style-name="P14">El trabajo de embellecimiento de las instalaciones del Hospital de Niños “Dr. Orlando Alassia” que vienen realizando desde el mes de mayo del corriente año las instituciones “Renzo Salvatore Antonelli”, “Mateo Esquivo de Ayuda al Paciente Oncológico”, “Fundación Cardiopatías Congénitas”, Grupo de Padres TEA y TGD “Hablemos de Autismo”, Asociación “Déjame Entrar”, “Autismo Santa Fe”, Asociación Civil “Juan de Garay”, Asociación Civil “Ayúdanos a Ayudar”, Asociación “Nueva Cultura”, “Equinoterapia Santa Fe”, Grupo “Payamédicos”, ONG “Luz de Cielo”, Asociación SIN-DOWN Laguna, “Madurar Juntos” - Padres Prematuros, “Asociación Santa Fe es Arte y Cultura”, Escuela de Educación Primaria N 1392, Escuela Industrial Superior de Santa Fe, Escuela Provincial de Artes Visuales “Juan Mantovani”, Viviana Pozzi (artista independiente), alumnos voluntarios Facultad de Arquitectura, Diseño y Urbanismo – UNL, Estudiantes Liceo Municipal “Antonio Fuentes del Arco”, Estudiantes Escuela “Santa Rita de Casia”, “Los Talleres de Anton” de Esperanza, “Mamás Sustitutas del Hospital de Niños Dr. Orlando Alassia”, Agustina Zwiener y grupos de artistas independientes, Voluntarios Jóvenes Ríos de Vida, bajo la consigna “LAS INSTITUCIONES <text:soft-page-break/>SELLAN SU ESPACIO EN EL HOSPITAL DE TODOS”.</text:p>
        </text:list-item>
      </text:list>
      <text:p text:style-name="P9">Autor/a: Leandro Busatto – Marcela Aeberhard</text:p>
      <text:p text:style-name="P9"/>
      <text:list xml:id="list1390689270" text:continue-numbering="true" text:style-name="WW8Num2">
        <text:list-item>
          <text:p text:style-name="P16">La presentación de la obra “El Mundo Sinfónico de Walt” a cargo del Coro Polifónico “La Merced” de Santa Fe, a realizarse el 24 de octubre de 2015 en el Anfiteatro del Parque del Sur.</text:p>
        </text:list-item>
      </text:list>
      <text:p text:style-name="P10">Autor/a: Marcela Aeberhard</text:p>
      <text:p text:style-name="P27"/>
      <text:list xml:id="list1503355415" text:continue-numbering="true" text:style-name="WW8Num2">
        <text:list-item>
          <text:p text:style-name="P16"><text:bookmark text:name="yui_3_16_0_1_1444822291323_7237"/>El 150º Aniversario de la Escuela Nº 426 “José de San Martín”, de la localidad de Santa Rosa de Calchines, departamento Garay, que se celebra el próximo 15 de octubre.</text:p>
        </text:list-item>
      </text:list>
      <text:p text:style-name="P10">Autor/a: Julián Galdeano</text:p>
      <text:p text:style-name="P7"><text:tab/><text:tab/><text:tab/><text:tab/></text:p>
      <text:list xml:id="list365577552" text:continue-numbering="true" text:style-name="WW8Num2">
        <text:list-item>
          <text:p text:style-name="P16">El “Tercer Torneo Ladies Tennis Jockey Club Santa Fe”, que se desarrollará en la ciudad de Santa Fe el 30 de octubre y el 1º de noviembre.</text:p>
        </text:list-item>
      </text:list>
      <text:p text:style-name="P10">Autor/a: Griselda Tessio</text:p>
      <text:p text:style-name="P10"/>
      <text:list xml:id="list1631508952" text:continue-numbering="true" text:style-name="WW8Num2">
        <text:list-item>
          <text:p text:style-name="P25"><text:span text:style-name="T9">La </text:span><text:span text:style-name="T11">Conferencia 2015 “Vinculándonos sanamente, frenamos la droga”, a cargo de miembros del Instituto Educativo Holos Sánchez Bodas y que se realizará el próximo 13 de noviembre en el salón Roof Garden 2 del Hotel Esplendor Savoy de la cuidad de Rosario</text:span><text:span text:style-name="T10">.</text:span></text:p>
        </text:list-item>
      </text:list>
      <text:p text:style-name="P10">Autor/a: Eduardo Di Pollina</text:p>
      <text:p text:style-name="P10"/>
      <text:list xml:id="list2038166796" text:continue-numbering="true" text:style-name="WW8Num2">
        <text:list-item>
          <text:p text:style-name="P16">La edición y presentación del libro “Por Siempre Jóvenes, Miriam y Roberto -una historia de amor en tiempos de lucha-”, la historia de Miriam Moro y Roberto De Vicenzo militantes asesinados por el terrorismo de Estado. Coordinación de la publicación: Lila Gianelloni, Alicia Lesgart, Inés Cozzi. Diseño: Juan C. Cheroni. Edición: Secretaría de Derechos Humanos de la provincia de Santa Fe.</text:p>
        </text:list-item>
      </text:list>
      <text:p text:style-name="P10">Autor/a: Gerardo Rico</text:p>
      <text:p text:style-name="P10"/>
      <text:list xml:id="list502758668" text:continue-numbering="true" text:style-name="WW8Num2">
        <text:list-item>
          <text:p text:style-name="P16">La Apertura del Centro Popular “Dr. Eduardo Garat – Barrio Belgrano Sur- de la ciudad de Rosario, en homenaje al prestigioso profesional y militante detenido desaparecido por la dictadura el 13 de abril de 1978.</text:p>
        </text:list-item>
      </text:list>
      <text:p text:style-name="P10">Autor/a: Gerardo Rico</text:p>
      <text:p text:style-name="P10"/>
      <text:list xml:id="list1350699086" text:continue-numbering="true" text:style-name="WW8Num2">
        <text:list-item>
          <text:p text:style-name="P19">La Primera Jornada de la Educación a Puertas Abiertas: Los Derechos De Las Personas con Discapacidad, a desarrollarse el 29 de octubre del año en curso, en el ámbito de la Escuela Especial Nº 1320 “Jesús de Nazareth”, de la localidad de Alcorta, departamento Constitución. </text:p>
        </text:list-item>
      </text:list>
      <text:p text:style-name="P10">Autor/a: Joaquín Blanco</text:p>
      <text:p text:style-name="P10"/>
      <text:list xml:id="list2097235581" text:continue-numbering="true" text:style-name="WW8Num2">
        <text:list-item>
          <text:p text:style-name="P20"><text:soft-page-break/><text:span text:style-name="T12">El </text:span><text:span text:style-name="T7">“IX Encuentro Museo - Escuelas” bajo el lema </text:span><text:span text:style-name="T8">“ </text:span><text:span text:style-name="T7">El Pueblo Hoy”, a realizarse el 22 de octubre del corriente año en la sede del Museo Histórico Comunal de Moises Ville. </text:span></text:p>
        </text:list-item>
      </text:list>
      <text:p text:style-name="P10">Autor/a: Inés Bertero</text:p>
      <text:p text:style-name="P10"/>
      <text:list xml:id="list797926032" text:continue-numbering="true" text:style-name="WW8Num2">
        <text:list-item>
          <text:p text:style-name="P21">La inauguración del sexto lactario en la ciudad de Santa Fe, por parte de la “Fundación Desarrollo Argentino (DAR)” a realizarse el 16 del presente. </text:p>
        </text:list-item>
      </text:list>
      <text:p text:style-name="P10">Autor/a: Alicia Damiani</text:p>
      <text:p text:style-name="P10"/>
      <text:list xml:id="list1607246433" text:continue-numbering="true" text:style-name="WW8Num2">
        <text:list-item>
          <text:p text:style-name="P21">El 72º Aniversario del Club San Telmo de la ciudad de Funes.</text:p>
        </text:list-item>
      </text:list>
      <text:p text:style-name="P11"><text:span text:style-name="T5">Autor/a: </text:span><text:span text:style-name="T13">Alicia Gutierrez</text:span></text:p>
      <text:p text:style-name="P13"/>
      <text:list xml:id="list1210216910" text:continue-numbering="true" text:style-name="WW8Num2">
        <text:list-item>
          <text:p text:style-name="P22"><text:span text:style-name="T2">La Jornada de Derecho Animal a realizarse el 6 de noviembre del corriente 2015, en el Colegio de Abogados de la Provincia de Santa Fe, 1º Circunscripción, organizado por la “Agrupación Animalista Santafesina” y “SOS Caballos” y dictado por las Dras. Susana Dascalaky y Constanza Falcón, abogadas del Centro de Prevención de Crueldad Animal (CPCA).</text:span></text:p>
        </text:list-item>
      </text:list>
      <text:p text:style-name="P11"><text:span text:style-name="T5">Autor/a: </text:span><text:span text:style-name="T13">Alicia Gutierrez</text:span></text:p>
      <text:p text:style-name="P13"/>
      <text:list xml:id="list1732195049" text:continue-numbering="true" text:style-name="WW8Num2">
        <text:list-item>
          <text:p text:style-name="P21">El “Día Mundial del Ataque Cerebral”, a realizarse el 29 de octubre</text:p>
        </text:list-item>
      </text:list>
      <text:p text:style-name="P10">Autor/a: Erika Gonnet</text:p>
      <text:p text:style-name="P10"/>
      <text:list xml:id="list2125914138" text:continue-numbering="true" text:style-name="WW8Num2">
        <text:list-item>
          <text:p text:style-name="P21">Los “Juegos Paralímpicos de la Institución Grupo Despertar” de Puerto General San Martín.</text:p>
        </text:list-item>
      </text:list>
      <text:p text:style-name="P10">Autor/a: Erika Gonnet</text:p>
      <text:p text:style-name="P10"/>
      <text:list xml:id="list770517919" text:continue-numbering="true" text:style-name="WW8Num2">
        <text:list-item>
          <text:p text:style-name="P21">Las “V Jornadas de Psicoanálisis, Salud y Políticas Públicas”, organizadas por la Cátedra Libre Oscar Masotta, en colaboración con la Asociación Civil “La Masotta”, personería Jurídica Nº 325.</text:p>
        </text:list-item>
      </text:list>
      <text:p text:style-name="P10">Autor/a: Erika Gonnet</text:p>
      <text:p text:style-name="P10"/>
      <text:list xml:id="list756964145" text:continue-numbering="true" text:style-name="WW8Num2">
        <text:list-item>
          <text:p text:style-name="P18"><text:span text:style-name="T14">El acto de finalización del proyecto “</text:span><text:span text:style-name="T4">el Himno que nos representa” a llevarse a cabo el 19 de octubre en el Parque Sur Eva Perón de la localidad de Granadero Baigorria, con la participación de docentes y alumnos de todos los establecimientos educativos de la ciudad y la Orquesta Municipal de Instrumentos Latinoamericanos, bajo el lema “en Baigorria seguimos construyendo soberanía” con el auspicio de la Municipalidad de dicha ciudad.</text:span></text:p>
        </text:list-item>
      </text:list>
      <text:p text:style-name="P10">Autor/a: Erika Gonnet</text:p>
      <text:p text:style-name="P10"/>
      <text:p text:style-name="P10"/>
      <text:p text:style-name="P10"/>
      <text:p text:style-name="P10"/>
      <text:list xml:id="list1553924864" text:continue-numbering="true" text:style-name="WW8Num2">
        <text:list-item>
          <text:p text:style-name="P23"><text:soft-page-break/><text:span text:style-name="T2">El “Vigésimo Quinto Aniversario de la Creación del Instituto Superior Nº 24” de la ciudad de Villa Gobernador Gálvez, a celebrarse el 16 de octubre del corriente año y la Creación de su Bandera como símbolo Institucional.</text:span></text:p>
        </text:list-item>
      </text:list>
      <text:p text:style-name="P10">Autor/a: Olga Coteluzzi</text:p>
      <text:p text:style-name="P3"/>
      <text:p text:style-name="P3"/>
      <text:p text:style-name="P4"><text:span text:style-name="T1">SALA DE SESIONES</text:span><text:span text:style-name="T2">, 15 de octubre <text:s/>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font-variant="normal" fo:text-transform="none" fo:color="#00000a" style:font-name="Symbol" fo:font-size="11pt" fo:letter-spacing="normal" fo:language="none" fo:country="none" fo:font-style="normal" fo:font-weight="normal" fo:background-color="#ffffff" style:font-size-asian="11pt" style:language-asian="en" style:country-asian="US" style:font-style-asian="normal" style:font-weight-asian="normal" style:font-name-complex="Symbol"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20T10:34:57</dc:date>
    <meta:print-date>2015-10-20T10:34:09</meta:print-date>
    <meta:editing-cycles>8</meta:editing-cycles>
    <meta:editing-duration>PT23M</meta:editing-duration>
    <meta:generator>LibreOffice/3.5$Linux_X86_64 LibreOffice_project/350m1$Build-2</meta:generator>
    <meta:document-statistic meta:table-count="0" meta:image-count="1" meta:object-count="0" meta:page-count="5" meta:paragraph-count="62" meta:word-count="1246" meta:character-count="7724" meta:non-whitespace-character-count="6553"/>
    <meta:user-defined meta:name="Información 1"/>
    <meta:user-defined meta:name="Información 2"/>
    <meta:user-defined meta:name="Información 3"/>
    <meta:user-defined meta:name="Información 4"/>
  </office:meta>
</office:document-meta>
</file>